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638in"/>
      <style:text-properties style:font-name="標楷體" style:font-name-asian="標楷體" fo:color="#FF0000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7381in" style:use-optimal-column-width="false"/>
    </style:style>
    <style:style style:name="TableColumn19" style:family="table-column">
      <style:table-column-properties style:column-width="0.738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10" style:family="table">
      <style:table-properties style:width="6.9659in" fo:margin-left="0in" table:align="left"/>
    </style:style>
    <style:style style:name="TableRow21" style:family="table-row">
      <style:table-row-properties style:min-row-height="0.954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8pt" style:font-size-asian="8pt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38" style:parent-style-name="預設段落字型" style:family="text">
      <style:text-properties style:font-name="標楷體" style:font-name-asian="標楷體" fo:font-size="8pt" style:font-size-asian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8pt" style:font-size-asian="8pt"/>
    </style:style>
    <style:style style:name="T44" style:parent-style-name="預設段落字型" style:family="text">
      <style:text-properties style:font-name="標楷體" style:font-name-asian="標楷體" fo:font-size="8pt" style:font-size-asian="8pt"/>
    </style:style>
    <style:style style:name="T45" style:parent-style-name="預設段落字型" style:family="text">
      <style:text-properties style:font-name="標楷體" style:font-name-asian="標楷體" fo:font-size="8pt" style:font-size-asian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ableRow54" style:family="table-row">
      <style:table-row-properties style:min-row-height="0.9548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954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954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954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954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line-height="0.3611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611in"/>
      <style:text-properties style:font-name="標楷體" style:font-name-asian="標楷體"/>
    </style:style>
    <style:style style:name="P165" style:parent-style-name="內文" style:family="paragraph">
      <style:paragraph-properties fo:line-height="0.3611in"/>
      <style:text-properties style:font-name="標楷體" style:font-name-asian="標楷體"/>
    </style:style>
    <style:style style:name="P166" style:parent-style-name="內文" style:family="paragraph">
      <style:paragraph-properties fo:line-height="0.3611in"/>
      <style:text-properties style:font-name="標楷體" style:font-name-asian="標楷體"/>
    </style:style>
    <style:style style:name="P167" style:parent-style-name="內文" style:family="paragraph">
      <style:paragraph-properties fo:line-height="0.3611in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有限責任法務部矯正署臺中女子監獄消費合作社</text:p>
      <text:p text:style-name="P4">115年度日(食)用品聯合採購案廠商</text:p>
      <text:p text:style-name="P5">送樣報價清單</text:p>
      <text:p text:style-name="P6">類別:<text:s/>日常用品(一):□清潔類<text:s/>□五金類<text:s/>□衣著類</text:p>
      <text:p text:style-name="P7"><text:s text:c="6"/>日常用品(二):□報紙類<text:s/>□寢具類<text:s/>□電器類</text:p>
      <text:p text:style-name="P8"><text:s/>(1張報價單僅可填寫1類，請勾選類別，至多提供5項商品)</text:p>
      <text:p text:style-name="P9">※邊界格式:左邊2.2cm、右邊2.2cm <text:s text:c="23"/>※市面販售地址擇一填寫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品名</text:p>
          </table:table-cell>
          <table:table-cell table:style-name="TableCell26">
            <text:p text:style-name="P27">製造商/廠牌</text:p>
          </table:table-cell>
          <table:table-cell table:style-name="TableCell28">
            <text:p text:style-name="P29">規格</text:p>
          </table:table-cell>
          <table:table-cell table:style-name="TableCell30">
            <text:p text:style-name="P31">單位</text:p>
          </table:table-cell>
          <table:table-cell table:style-name="TableCell32">
            <text:p text:style-name="P33"><text:span text:style-name="T34">市價</text:span><text:span text:style-name="T35"><text:s text:c="3"/></text:span><text:span text:style-name="T36">(</text:span><text:span text:style-name="T37">含稅</text:span><text:span text:style-name="T38">)</text:span></text:p>
          </table:table-cell>
          <table:table-cell table:style-name="TableCell39">
            <text:p text:style-name="P40"><text:span text:style-name="T41">報價</text:span><text:span text:style-name="T42"><text:s text:c="4"/></text:span><text:span text:style-name="T43">(</text:span><text:span text:style-name="T44">含稅</text:span><text:span text:style-name="T45">)</text:span></text:p>
          </table:table-cell>
          <table:table-cell table:style-name="TableCell46">
            <text:p text:style-name="P47">中區市面販售1</text:p>
          </table:table-cell>
          <table:table-cell table:style-name="TableCell48">
            <text:p text:style-name="P49">中區市面販售2</text:p>
          </table:table-cell>
          <table:table-cell table:style-name="TableCell50">
            <text:p text:style-name="P51"><text:span text:style-name="T52">中區市面販售地址</text:span><text:span text:style-name="T53">(1)</text:span>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範例<text:s text:c="7"/>(自行刪除)</text:p>
          </table:table-cell>
          <table:table-cell table:style-name="TableCell59">
            <text:p text:style-name="P60">xx有限公司</text:p>
          </table:table-cell>
          <table:table-cell table:style-name="TableCell61">
            <text:p text:style-name="P62">90g</text:p>
          </table:table-cell>
          <table:table-cell table:style-name="TableCell63">
            <text:p text:style-name="P64">罐</text:p>
          </table:table-cell>
          <table:table-cell table:style-name="TableCell65">
            <text:p text:style-name="P66">200</text:p>
          </table:table-cell>
          <table:table-cell table:style-name="TableCell67">
            <text:p text:style-name="P68">150</text:p>
          </table:table-cell>
          <table:table-cell table:style-name="TableCell69">
            <text:p text:style-name="P70">愛買<text:s text:c="2"/>水湳店</text:p>
          </table:table-cell>
          <table:table-cell table:style-name="TableCell71">
            <text:p text:style-name="P72">家樂福文心店</text:p>
          </table:table-cell>
          <table:table-cell table:style-name="TableCell73">
            <text:p text:style-name="P74">台中市西屯區中清路二段1199號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※</text:span><text:span text:style-name="T161">項次可自由增減，至多</text:span><text:span text:style-name="T162">5</text:span><text:span text:style-name="T163">項。</text:span></text:p>
      <text:p text:style-name="P164">公司名稱: <text:s text:c="31"/>負責人/聯絡人:</text:p>
      <text:p text:style-name="P165">電話: <text:s text:c="36"/>傳真:</text:p>
      <text:p text:style-name="P166">地址: <text:s text:c="34"/>【請蓋公司大小章】</text:p>
      <text:p text:style-name="P167"><text:span text:style-name="T168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4333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佳霓</meta:initial-creator>
    <dc:creator>陳冠妏</dc:creator>
    <meta:creation-date>2025-02-18T02:28:00Z</meta:creation-date>
    <dc:date>2026-01-26T06:35:00Z</dc:date>
    <meta:print-date>2025-02-18T02:2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