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3in" fo:background-color="#F7F7F7"/>
      <style:text-properties style:font-name="標楷體" style:font-name-asian="標楷體" style:font-name-complex="新細明體" fo:letter-spacing="0.0083in" style:letter-kerning="false" style:font-size-complex="12pt"/>
    </style:style>
    <style:style style:name="P2" style:parent-style-name="內文" style:family="paragraph">
      <style:paragraph-properties fo:widows="2" fo:orphans="2" style:line-height-at-least="0.3in" fo:background-color="#F7F7F7"/>
    </style:style>
    <style:style style:name="T3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8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9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10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新細明體" fo:letter-spacing="0.0083in" style:letter-kerning="false" style:font-size-complex="12pt"/>
    </style:style>
    <style:style style:name="P11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新細明體" fo:letter-spacing="0.0083in" style:letter-kerning="false" style:font-size-complex="12pt"/>
    </style:style>
    <style:style style:name="P12" style:parent-style-name="內文" style:family="paragraph">
      <style:paragraph-properties fo:widows="2" fo:orphans="2" style:line-height-at-least="0.3in" fo:background-color="#F7F7F7"/>
    </style:style>
    <style:style style:name="T13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16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17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18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19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20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21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Arial" fo:letter-spacing="0.0138in" style:letter-kerning="false" style:font-size-complex="12pt"/>
    </style:style>
    <style:style style:name="P22" style:parent-style-name="內文" style:family="paragraph">
      <style:paragraph-properties fo:widows="2" fo:orphans="2" style:line-height-at-least="0.3in" fo:background-color="#F7F7F7"/>
    </style:style>
    <style:style style:name="T23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26" style:parent-style-name="內文" style:family="paragraph">
      <style:paragraph-properties fo:widows="2" fo:orphans="2" style:line-height-at-least="0.3in" fo:background-color="#F7F7F7"/>
      <style:text-properties style:font-name="標楷體" style:font-name-asian="標楷體" style:font-name-complex="新細明體" fo:letter-spacing="0.0083in" style:letter-kerning="false" style:font-size-complex="12pt"/>
    </style:style>
    <style:style style:name="P27" style:parent-style-name="內文" style:family="paragraph">
      <style:paragraph-properties fo:widows="2" fo:orphans="2" fo:line-height="130%" fo:background-color="#F7F7F7"/>
      <style:text-properties style:font-name="標楷體" style:font-name-asian="標楷體" style:font-name-complex="新細明體" style:font-weight-complex="bold" style:letter-kerning="false" style:font-size-complex="12pt"/>
    </style:style>
    <style:style style:name="P28" style:parent-style-name="內文" style:family="paragraph">
      <style:paragraph-properties fo:widows="2" fo:orphans="2" fo:line-height="130%" fo:background-color="#F7F7F7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3" style:parent-style-name="內文" style:family="paragraph">
      <style:paragraph-properties fo:widows="2" fo:orphans="2" fo:line-height="130%" fo:background-color="#F7F7F7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辦理他機關現職工友移撥調任本監工友甄選事宜：<text:line-break/>一、名額：工友1名。<text:line-break/>二、性別：不拘<text:line-break/>三、工作地點：法務部矯正署臺中女子監獄（台中市南屯區培德路9之3號）<text:line-break/>四、報名日期：自104年10月2日至104年10月12日前備妥相關文件寄送本監(以郵戳為憑，信封請註明應徵工友))或親向本監報名。</text:p>
      <text:p text:style-name="P2"><text:span text:style-name="T3">五、資格條件：</text:span><text:span text:style-name="T4"><text:line-break/></text:span><text:span text:style-name="T5">(一)應為</text:span><text:span text:style-name="T6">中央機關所屬各機關</text:span><text:span text:style-name="T7">之現職工友、技工或駕駛，且經服務機關同意移撥者。<text:s/></text:span></text:p>
      <text:p text:style-name="P8">(二)需具備電腦基本文書處理能力（如word、excel)。<text:s/></text:p>
      <text:p text:style-name="P9">(三)公立醫院或衛生所體格檢查合格者。</text:p>
      <text:p text:style-name="P10">六、工作項目：</text:p>
      <text:p text:style-name="P11">公文收發及傳遞、清潔維護、配合職務內容調整及其他交辦事項。</text:p>
      <text:p text:style-name="P12"><text:span text:style-name="T13">七</text:span><text:span text:style-name="T14">、</text:span><text:span text:style-name="T15">應備文件如下：</text:span></text:p>
      <text:p text:style-name="P16">（一）現職機關同意書1份（如附表）。</text:p>
      <text:p text:style-name="P17">（二）甄選履歷表（如附表）。</text:p>
      <text:p text:style-name="P18">（三）國民身分證正、反面影本1份。</text:p>
      <text:p text:style-name="P19">（四）最近3年考績通知書影本各1份。</text:p>
      <text:p text:style-name="P20">（五）最高學歷證明文件影本。</text:p>
      <text:p text:style-name="P21">（六）公立醫院體格檢查表1份。</text:p>
      <text:p text:style-name="P22"><text:span text:style-name="T23">八</text:span><text:span text:style-name="T24">、</text:span><text:span text:style-name="T25">資格條件經本監審查合格者，另行通知日期參加面試甄選，經甄選錄取人員由雙方機關依規定辦理移撥手續，並依本監通知日期到職服務；資格不符或未獲遴用者，恕不另行通知及退件。</text:span></text:p>
      <text:p text:style-name="P26">九、聯絡方式：張小姐 電話：04-23840936#262。<text:line-break/></text:p>
      <text:p text:style-name="P27">附件</text:p>
      <text:p text:style-name="P28"><text:span text:style-name="T29">1.</text:span><text:span text:style-name="T30"><text:s/></text:span><text:span text:style-name="T31">現職機關同意書</text:span><text:span text:style-name="T32">。</text:span></text:p>
      <text:p text:style-name="P33"><text:span text:style-name="T34">2.</text:span><text:span text:style-name="T35"><text:s/></text:span><text:span text:style-name="T36">甄選履歷表</text:span><text:span text:style-name="T37">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邱耿義</dc:creator>
    <meta:creation-date>2015-10-05T02:02:00Z</meta:creation-date>
    <dc:date>2015-10-05T02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