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鋼筆行楷" svg:font-family="超研澤中鋼筆行楷" style:font-family-generic="modern" style:font-pitch="fixed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超研澤中鋼筆行楷" style:font-name-asian="超研澤中鋼筆行楷"/>
    </style:style>
    <style:style style:name="T3" style:parent-style-name="預設段落字型" style:family="text">
      <style:text-properties style:font-name="超研澤中鋼筆行楷" style:font-name-asian="超研澤中鋼筆行楷"/>
    </style:style>
    <style:style style:name="T4" style:parent-style-name="預設段落字型" style:family="text">
      <style:text-properties style:font-name="超研澤中鋼筆行楷" style:font-name-asian="超研澤中鋼筆行楷"/>
    </style:style>
    <style:style style:name="T5" style:parent-style-name="預設段落字型" style:family="text">
      <style:text-properties style:font-name="超研澤中鋼筆行楷" style:font-name-asian="超研澤中鋼筆行楷"/>
    </style:style>
    <style:style style:name="T6" style:parent-style-name="預設段落字型" style:family="text">
      <style:text-properties style:font-name="超研澤中鋼筆行楷" style:font-name-asian="超研澤中鋼筆行楷"/>
    </style:style>
    <style:style style:name="T7" style:parent-style-name="預設段落字型" style:family="text">
      <style:text-properties style:font-name="超研澤中鋼筆行楷" style:font-name-asian="超研澤中鋼筆行楷"/>
    </style:style>
    <style:style style:name="T8" style:parent-style-name="預設段落字型" style:family="text">
      <style:text-properties style:font-name="超研澤中鋼筆行楷" style:font-name-asian="超研澤中鋼筆行楷"/>
    </style:style>
    <style:style style:name="P9" style:parent-style-name="內文" style:family="paragraph">
      <style:text-properties style:font-name="超研澤中鋼筆行楷" style:font-name-asian="超研澤中鋼筆行楷"/>
    </style:style>
    <style:style style:name="P10" style:parent-style-name="內文" style:family="paragraph">
      <style:text-properties style:font-name="超研澤中鋼筆行楷" style:font-name-asian="超研澤中鋼筆行楷"/>
    </style:style>
    <style:style style:name="T11" style:parent-style-name="預設段落字型" style:family="text">
      <style:text-properties style:font-name="超研澤中鋼筆行楷" style:font-name-asian="超研澤中鋼筆行楷"/>
    </style:style>
    <style:style style:name="T12" style:parent-style-name="預設段落字型" style:family="text">
      <style:text-properties style:font-name="超研澤中鋼筆行楷" style:font-name-asian="MS Mincho"/>
    </style:style>
    <style:style style:name="T13" style:parent-style-name="預設段落字型" style:family="text">
      <style:text-properties style:font-name="超研澤中鋼筆行楷" style:font-name-asian="超研澤中鋼筆行楷"/>
    </style:style>
    <style:style style:name="T14" style:parent-style-name="預設段落字型" style:family="text">
      <style:text-properties style:font-name="超研澤中鋼筆行楷" style:font-name-asian="超研澤中鋼筆行楷"/>
    </style:style>
    <style:style style:name="T15" style:parent-style-name="預設段落字型" style:family="text">
      <style:text-properties style:font-name="超研澤中鋼筆行楷" style:font-name-asian="超研澤中鋼筆行楷"/>
    </style:style>
    <style:style style:name="T16" style:parent-style-name="預設段落字型" style:family="text">
      <style:text-properties style:font-name="超研澤中鋼筆行楷" style:font-name-asian="超研澤中鋼筆行楷"/>
    </style:style>
    <style:style style:name="T17" style:parent-style-name="預設段落字型" style:family="text">
      <style:text-properties style:font-name="超研澤中鋼筆行楷" style:font-name-asian="MS Mincho"/>
    </style:style>
    <style:style style:name="T18" style:parent-style-name="預設段落字型" style:family="text">
      <style:text-properties style:font-name="超研澤中鋼筆行楷" style:font-name-asian="超研澤中鋼筆行楷"/>
    </style:style>
    <style:style style:name="T19" style:parent-style-name="預設段落字型" style:family="text">
      <style:text-properties style:font-name="超研澤中鋼筆行楷" style:font-name-asian="超研澤中鋼筆行楷"/>
    </style:style>
    <style:style style:name="T20" style:parent-style-name="預設段落字型" style:family="text">
      <style:text-properties style:font-name="超研澤中鋼筆行楷" style:font-name-asian="超研澤中鋼筆行楷"/>
    </style:style>
    <style:style style:name="T21" style:parent-style-name="預設段落字型" style:family="text">
      <style:text-properties style:font-name="超研澤中鋼筆行楷" style:font-name-asian="超研澤中鋼筆行楷"/>
    </style:style>
    <style:style style:name="T22" style:parent-style-name="預設段落字型" style:family="text">
      <style:text-properties style:font-name="超研澤中鋼筆行楷" style:font-name-asian="超研澤中鋼筆行楷"/>
    </style:style>
    <style:style style:name="T23" style:parent-style-name="預設段落字型" style:family="text">
      <style:text-properties style:font-name="超研澤中鋼筆行楷" style:font-name-asian="超研澤中鋼筆行楷"/>
    </style:style>
    <style:style style:name="T24" style:parent-style-name="預設段落字型" style:family="text">
      <style:text-properties style:font-name="超研澤中鋼筆行楷" style:font-name-asian="超研澤中鋼筆行楷"/>
    </style:style>
    <style:style style:name="T25" style:parent-style-name="預設段落字型" style:family="text">
      <style:text-properties style:font-name="超研澤中鋼筆行楷" style:font-name-asian="MS Mincho"/>
    </style:style>
    <style:style style:name="T26" style:parent-style-name="預設段落字型" style:family="text">
      <style:text-properties style:font-name="超研澤中鋼筆行楷"/>
    </style:style>
    <style:style style:name="T27" style:parent-style-name="預設段落字型" style:family="text">
      <style:text-properties style:font-name="超研澤中鋼筆行楷" style:font-name-asian="MS Mincho"/>
    </style:style>
    <style:style style:name="T28" style:parent-style-name="預設段落字型" style:family="text">
      <style:text-properties style:font-name="超研澤中鋼筆行楷"/>
    </style:style>
    <style:style style:name="T29" style:parent-style-name="預設段落字型" style:family="text">
      <style:text-properties style:font-name="超研澤中鋼筆行楷"/>
    </style:style>
    <style:style style:name="T30" style:parent-style-name="預設段落字型" style:family="text">
      <style:text-properties style:font-name="超研澤中鋼筆行楷" style:font-name-asian="超研澤中鋼筆行楷"/>
    </style:style>
    <style:style style:name="T31" style:parent-style-name="預設段落字型" style:family="text">
      <style:text-properties style:font-name="超研澤中鋼筆行楷" style:font-name-asian="超研澤中鋼筆行楷"/>
    </style:style>
    <style:style style:name="T32" style:parent-style-name="預設段落字型" style:family="text">
      <style:text-properties style:font-name="超研澤中鋼筆行楷" style:font-name-asian="超研澤中鋼筆行楷"/>
    </style:style>
    <style:style style:name="P33" style:parent-style-name="內文" style:family="paragraph">
      <style:text-properties style:font-name="超研澤中鋼筆行楷" style:font-name-asian="超研澤中鋼筆行楷"/>
    </style:style>
    <style:style style:name="T34" style:parent-style-name="預設段落字型" style:family="text">
      <style:text-properties style:font-name="超研澤中鋼筆行楷" style:font-name-asian="超研澤中鋼筆行楷"/>
    </style:style>
    <style:style style:name="T35" style:parent-style-name="預設段落字型" style:family="text">
      <style:text-properties style:font-name="超研澤中鋼筆行楷" style:font-name-asian="超研澤中鋼筆行楷" style:font-name-complex="Arial" fo:color="#000000" fo:letter-spacing="0.0138in"/>
    </style:style>
    <style:style style:name="T36" style:parent-style-name="預設段落字型" style:family="text">
      <style:text-properties style:font-name="超研澤中鋼筆行楷" style:font-name-asian="超研澤中鋼筆行楷"/>
    </style:style>
    <style:style style:name="T37" style:parent-style-name="預設段落字型" style:family="text">
      <style:text-properties style:font-name="超研澤中鋼筆行楷" style:font-name-asian="超研澤中鋼筆行楷"/>
    </style:style>
    <style:style style:name="T38" style:parent-style-name="預設段落字型" style:family="text">
      <style:text-properties style:font-name="超研澤中鋼筆行楷" style:font-name-asian="超研澤中鋼筆行楷"/>
    </style:style>
    <style:style style:name="T39" style:parent-style-name="預設段落字型" style:family="text">
      <style:text-properties style:font-name="超研澤中鋼筆行楷" style:font-name-asian="超研澤中鋼筆行楷"/>
    </style:style>
    <style:style style:name="T40" style:parent-style-name="預設段落字型" style:family="text">
      <style:text-properties style:font-name="超研澤中鋼筆行楷" style:font-name-asian="超研澤中鋼筆行楷"/>
    </style:style>
    <style:style style:name="T41" style:parent-style-name="預設段落字型" style:family="text">
      <style:text-properties style:font-name="超研澤中鋼筆行楷" style:font-name-asian="超研澤中鋼筆行楷"/>
    </style:style>
    <style:style style:name="T42" style:parent-style-name="預設段落字型" style:family="text">
      <style:text-properties style:font-name="超研澤中鋼筆行楷" style:font-name-asian="超研澤中鋼筆行楷"/>
    </style:style>
    <style:style style:name="T43" style:parent-style-name="預設段落字型" style:family="text">
      <style:text-properties style:font-name="超研澤中鋼筆行楷" style:font-name-asian="超研澤中鋼筆行楷"/>
    </style:style>
    <style:style style:name="T44" style:parent-style-name="預設段落字型" style:family="text">
      <style:text-properties style:font-name="超研澤中鋼筆行楷" style:font-name-asian="超研澤中鋼筆行楷"/>
    </style:style>
    <style:style style:name="T45" style:parent-style-name="預設段落字型" style:family="text">
      <style:text-properties style:font-name="超研澤中鋼筆行楷" style:font-name-asian="超研澤中鋼筆行楷"/>
    </style:style>
    <style:style style:name="T46" style:parent-style-name="預設段落字型" style:family="text">
      <style:text-properties style:font-name="超研澤中鋼筆行楷" style:font-name-asian="超研澤中鋼筆行楷"/>
    </style:style>
    <style:style style:name="T47" style:parent-style-name="預設段落字型" style:family="text">
      <style:text-properties style:font-name="超研澤中鋼筆行楷" style:font-name-asian="超研澤中鋼筆行楷"/>
    </style:style>
    <style:style style:name="T48" style:parent-style-name="預設段落字型" style:family="text">
      <style:text-properties style:font-name="超研澤中鋼筆行楷" style:font-name-asian="超研澤中鋼筆行楷"/>
    </style:style>
    <style:style style:name="T49" style:parent-style-name="預設段落字型" style:family="text">
      <style:text-properties style:font-name="超研澤中鋼筆行楷" style:font-name-asian="超研澤中鋼筆行楷"/>
    </style:style>
    <style:style style:name="T50" style:parent-style-name="預設段落字型" style:family="text">
      <style:text-properties style:font-name="超研澤中鋼筆行楷" style:font-name-asian="超研澤中鋼筆行楷"/>
    </style:style>
    <style:style style:name="T51" style:parent-style-name="預設段落字型" style:family="text">
      <style:text-properties style:font-name="超研澤中鋼筆行楷" style:font-name-asian="超研澤中鋼筆行楷"/>
    </style:style>
    <style:style style:name="T52" style:parent-style-name="預設段落字型" style:family="text">
      <style:text-properties style:font-name="超研澤中鋼筆行楷" style:font-name-asian="超研澤中鋼筆行楷"/>
    </style:style>
    <style:style style:name="T53" style:parent-style-name="超連結" style:family="text">
      <style:text-properties style:font-name="超研澤中鋼筆行楷" style:font-name-asian="超研澤中鋼筆行楷"/>
    </style:style>
    <style:style style:name="T54" style:parent-style-name="預設段落字型" style:family="text">
      <style:text-properties style:font-name="超研澤中鋼筆行楷" style:font-name-asian="超研澤中鋼筆行楷"/>
    </style:style>
    <style:style style:name="P55" style:parent-style-name="內文" style:family="paragraph">
      <style:text-properties style:font-name="超研澤中鋼筆行楷" style:font-name-asian="超研澤中鋼筆行楷"/>
    </style:style>
    <style:style style:name="P56" style:parent-style-name="內文" style:family="paragraph">
      <style:text-properties style:font-name="超研澤中鋼筆行楷" style:font-name-asian="超研澤中鋼筆行楷"/>
    </style:style>
    <style:style style:name="T57" style:parent-style-name="預設段落字型" style:family="text">
      <style:text-properties style:font-name="超研澤中鋼筆行楷" style:font-name-asian="超研澤中鋼筆行楷"/>
    </style:style>
    <style:style style:name="T58" style:parent-style-name="預設段落字型" style:family="text">
      <style:text-properties style:font-name="超研澤中鋼筆行楷" style:font-name-asian="超研澤中鋼筆行楷"/>
    </style:style>
    <style:style style:name="T59" style:parent-style-name="預設段落字型" style:family="text">
      <style:text-properties style:font-name="超研澤中鋼筆行楷" style:font-name-asian="超研澤中鋼筆行楷"/>
    </style:style>
    <style:style style:name="T60" style:parent-style-name="預設段落字型" style:family="text">
      <style:text-properties style:font-name="超研澤中鋼筆行楷" style:font-name-asian="超研澤中鋼筆行楷"/>
    </style:style>
    <style:style style:name="T61" style:parent-style-name="預設段落字型" style:family="text">
      <style:text-properties style:font-name="超研澤中鋼筆行楷" style:font-name-asian="超研澤中鋼筆行楷"/>
    </style:style>
  </office:automatic-styles>
  <office:body>
    <office:text text:use-soft-page-breaks="true">
      <text:p text:style-name="P1"><text:span text:style-name="T2">資格</text:span><text:span text:style-name="T3">條件</text:span><text:span text:style-name="T4">：大專以上</text:span><text:span text:style-name="T5">畢</text:span><text:span text:style-name="T6">，熟悉Excel、Word等辦公室軟體操作，</text:span><text:span text:style-name="T7">具GBA操作經驗者尤佳，</text:span><text:span text:style-name="T8">並無公務人員任用法第26及28條所定情事。</text:span></text:p>
      <text:p text:style-name="P9">性別：不拘，男需役畢。</text:p>
      <text:p text:style-name="P10">工作項目：辦理公務會計相關業務及臨時交辦事項。</text:p>
      <text:p text:style-name="內文"><text:span text:style-name="T11">上網期間：10</text:span><text:span text:style-name="T12">4</text:span><text:span text:style-name="T13">.11</text:span><text:span text:style-name="T14">.</text:span><text:span text:style-name="T15">12</text:span><text:span text:style-name="T16">~10</text:span><text:span text:style-name="T17">4</text:span><text:span text:style-name="T18">.11</text:span><text:span text:style-name="T19">.</text:span><text:span text:style-name="T20">1</text:span><text:span text:style-name="T21">7</text:span><text:span text:style-name="T22">。</text:span></text:p>
      <text:p text:style-name="內文"><text:span text:style-name="T23">雇用期間：</text:span><text:span text:style-name="T24">自</text:span><text:span text:style-name="T25">104.</text:span><text:span text:style-name="T26">11</text:span><text:span text:style-name="T27">.</text:span><text:span text:style-name="T28">23</text:span><text:span text:style-name="T29">起</text:span><text:span text:style-name="T30">至</text:span><text:span text:style-name="T31">104.12.25</text:span><text:span text:style-name="T32">止。</text:span></text:p>
      <text:p text:style-name="P33">工作地址：台中市南屯區培德路9~3號。</text:p>
      <text:p text:style-name="內文"><text:span text:style-name="T34">報名方式：1.檢附公務人員履歷表、</text:span><text:span text:style-name="T35">國民身分證正反面影本(註明僅供查驗身分用）、</text:span><text:span text:style-name="T36">最高學歷證件</text:span><text:span text:style-name="T37">及相關證件</text:span><text:span text:style-name="T38">影本於10</text:span><text:span text:style-name="T39">4</text:span><text:span text:style-name="T40">年</text:span><text:span text:style-name="T41">11</text:span><text:span text:style-name="T42">月</text:span><text:span text:style-name="T43">1</text:span><text:span text:style-name="T44">7</text:span><text:span text:style-name="T45">日前</text:span><text:span text:style-name="T46">(以郵戳為憑)</text:span><text:span text:style-name="T47">寄</text:span><text:span text:style-name="T48">台中市南屯區培德路9~3號</text:span><text:span text:style-name="T49">，</text:span><text:span text:style-name="T50">會計室</text:span><text:span text:style-name="T51">謝小姐收</text:span><text:span text:style-name="T52">；信封請註明應徵會計室職務代理人。</text:span></text:p>
      <text:p text:style-name="內文"><text:a xlink:href="mailto:2.履歷表電子檔先寄cyp0309@mail.moj.gov.tw" office:target-frame-name="_top" xlink:show="replace"><text:span text:style-name="T53">2.履歷表電子檔先寄cyp0309@mail.moj.gov.tw</text:span></text:a><text:span text:style-name="T54">。</text:span></text:p>
      <text:p text:style-name="P55">3.月支報酬：每月按280薪點支給報酬，折合新台幣33,908元。</text:p>
      <text:p text:style-name="P56">4以書面審查為原則，並得視需要以電話通知面試，未符合者不另行通知及退件。</text:p>
      <text:p text:style-name="內文"><text:span text:style-name="T57">聯絡人：謝小姐，聯絡電話(0</text:span><text:span text:style-name="T58">4</text:span><text:span text:style-name="T59">)</text:span><text:span text:style-name="T60">23862927</text:span><text:span text:style-name="T6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鋼筆行楷" svg:font-family="超研澤中鋼筆行楷" style:font-family-generic="modern" style:font-pitch="fixed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邱耿義</dc:creator>
    <meta:creation-date>2015-11-12T03:34:00Z</meta:creation-date>
    <dc:date>2015-11-12T03:34:00Z</dc:date>
    <meta:print-date>2014-01-20T06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