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562in" text:min-label-width="0.3437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
      <text:list-level-style-number text:level="1" style:num-suffix="、" style:num-format="一, 十, 一百(繁), ...">
        <style:list-level-properties text:space-before="0.1562in" text:min-label-width="0.3437in"/>
      </text:list-level-style-number>
      <text:list-level-style-number text:level="2" style:num-prefix="（" style:num-suffix="）" style:num-format="一, 十, 一百(繁), ...">
        <style:list-level-properties text:space-before="0.4895in" text:min-label-width="0.5104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
      <text:list-level-style-number text:level="1" style:num-suffix="、" style:num-format="一, 十, 一百(繁), ...">
        <style:list-level-properties text:space-before="0.1562in" text:min-label-width="0.3437in"/>
      </text:list-level-style-number>
      <text:list-level-style-number text:level="2" style:num-prefix="（" style:num-suffix="）" style:num-format="一, 十, 一百(繁), ...">
        <style:list-level-properties text:space-before="0.4895in" text:min-label-width="0.5104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854in" text:min-label-width="0.25in"/>
        <style:text-properties style:font-name="標楷體"/>
      </text:list-level-style-bullet>
      <text:list-level-style-bullet text:level="2" text:style-name="WW_CharLFO6LVL2" text:bullet-char="">
        <style:list-level-properties text:space-before="0.7187in" text:min-label-width="0.3333in"/>
        <style:text-properties style:font-name="Wingdings"/>
      </text:list-level-style-bullet>
      <text:list-level-style-bullet text:level="3" text:style-name="WW_CharLFO6LVL3" text:bullet-char="">
        <style:list-level-properties text:space-before="1.052in" text:min-label-width="0.3333in"/>
        <style:text-properties style:font-name="Wingdings"/>
      </text:list-level-style-bullet>
      <text:list-level-style-bullet text:level="4" text:style-name="WW_CharLFO6LVL4" text:bullet-char="">
        <style:list-level-properties text:space-before="1.3854in" text:min-label-width="0.3333in"/>
        <style:text-properties style:font-name="Wingdings"/>
      </text:list-level-style-bullet>
      <text:list-level-style-bullet text:level="5" text:style-name="WW_CharLFO6LVL5" text:bullet-char="">
        <style:list-level-properties text:space-before="1.7187in" text:min-label-width="0.3333in"/>
        <style:text-properties style:font-name="Wingdings"/>
      </text:list-level-style-bullet>
      <text:list-level-style-bullet text:level="6" text:style-name="WW_CharLFO6LVL6" text:bullet-char="">
        <style:list-level-properties text:space-before="2.052in" text:min-label-width="0.3333in"/>
        <style:text-properties style:font-name="Wingdings"/>
      </text:list-level-style-bullet>
      <text:list-level-style-bullet text:level="7" text:style-name="WW_CharLFO6LVL7" text:bullet-char="">
        <style:list-level-properties text:space-before="2.3854in" text:min-label-width="0.3333in"/>
        <style:text-properties style:font-name="Wingdings"/>
      </text:list-level-style-bullet>
      <text:list-level-style-bullet text:level="8" text:style-name="WW_CharLFO6LVL8" text:bullet-char="">
        <style:list-level-properties text:space-before="2.7187in" text:min-label-width="0.3333in"/>
        <style:text-properties style:font-name="Wingdings"/>
      </text:list-level-style-bullet>
      <text:list-level-style-bullet text:level="9" text:style-name="WW_CharLFO6LVL9" text:bullet-char="">
        <style:list-level-properties text:space-before="3.052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562in" text:min-label-width="0.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6">
      <text:list-level-style-number text:level="1" text:style-name="WW_CharLFO16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472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6" style:parent-style-name="內文" style:family="paragraph">
      <style:paragraph-properties fo:text-align="justify" fo:line-height="0.361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9722in" fo:text-indent="-0.972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472in" fo:margin-left="0.9722in" fo:text-indent="-0.972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justify" fo:line-height="0.3472in" fo:margin-left="0.8333in" fo:text-indent="-0.8333in">
        <style:tab-stops/>
      </style:paragraph-properties>
      <style:text-properties style:font-name="標楷體" style:font-name-asian="標楷體" fo:color="#000000"/>
    </style:style>
    <style:style style:name="P7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472in" fo:margin-left="0.9722in" fo:text-indent="-0.972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margin-left="0.9722in" fo:text-indent="-0.972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472in" fo:margin-left="0.7777in" fo:text-indent="-0.777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472in" fo:margin-left="0.9722in" fo:text-indent="-0.9722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本文縮排" style:family="paragraph">
      <style:paragraph-properties style:snap-to-layout-grid="false" fo:text-align="justify" fo:margin-bottom="0in" fo:line-height="0.3472in" fo:margin-left="0in">
        <style:tab-stops/>
      </style:paragraph-properties>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本文縮排" style:family="paragraph">
      <style:paragraph-properties style:snap-to-layout-grid="false" fo:text-align="justify" fo:margin-bottom="0in" fo:line-height="0.3472in" fo:margin-left="0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line-height="0.3472in" fo:margin-left="0.5909in" fo:text-indent="-0.5909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3472in" fo:margin-left="0.5909in" fo:text-indent="-0.5909in">
        <style:tab-stops/>
      </style:paragraph-properties>
      <style:text-properties style:font-name-asian="標楷體" fo:font-size="14pt" style:font-size-asian="14pt" style:font-size-complex="14pt"/>
    </style:style>
    <style:style style:name="P137" style:parent-style-name="內文" style:family="paragraph">
      <style:paragraph-properties style:snap-to-layout-grid="false" fo:text-align="justify" fo:line-height="0.3472in" fo:margin-left="0.5909in" fo:text-indent="-0.5909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3472in" fo:margin-left="0.5909in" fo:text-indent="-0.5909in">
        <style:tab-stops/>
      </style:paragraph-properties>
      <style:text-properties style:font-name-asian="標楷體" style:font-weight-complex="bold" fo:color="#000000" fo:font-size="14pt" style:font-size-asian="14pt" style:font-size-complex="14pt"/>
    </style:style>
    <style:style style:name="P143" style:parent-style-name="內文" style:family="paragraph">
      <style:paragraph-properties style:snap-to-layout-grid="false" fo:text-align="justify" fo:line-height="0.3472in"/>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49"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50" style:parent-style-name="內文" style:family="paragraph">
      <style:paragraph-properties style:snap-to-layout-grid="false" fo:text-align="justify" fo:line-height="0.3472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3472in" fo:margin-left="0.5812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style:snap-to-layout-grid="false" fo:text-align="justify" fo:line-height="0.3472in" fo:margin-left="0.5812in" fo:text-indent="-0.1944in">
        <style:tab-stops/>
      </style:paragraph-propertie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249"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250"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251"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252"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253"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254"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255"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256"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257" style:parent-style-name="本文" style:family="paragraph">
      <style:paragraph-properties fo:text-align="center" style:line-height-at-least="0in"/>
      <style:text-properties fo:font-weight="bold" style:font-weight-asian="bold"/>
    </style:style>
  </office:automatic-styles>
  <office:body>
    <office:text text:use-soft-page-breaks="true">
      <text:p text:style-name="P1"><text:span text:style-name="T4">法務部矯正署</text:span><text:span text:style-name="T5">臺中</text:span><text:span text:style-name="T6">女子</text:span><text:span text:style-name="T7">監獄</text:span><text:span text:style-name="T8">儲備</text:span><text:span text:style-name="T9">10</text:span><text:span text:style-name="T10">5</text:span><text:span text:style-name="T11">年</text:span><text:span text:style-name="T12">管理員</text:span><text:span text:style-name="T13">約僱</text:span><text:span text:style-name="T14">人員甄選</text:span><text:span text:style-name="T15">公告</text:span></text:p>
      <text:p text:style-name="P16"><text:span text:style-name="T17">壹、</text:span><text:span text:style-name="T18">公告事項：</text:span><text:span text:style-name="T19">儲備</text:span><text:span text:style-name="T20">10</text:span><text:span text:style-name="T21">5</text:span><text:span text:style-name="T22">年管理員約僱</text:span><text:span text:style-name="T23">人員甄選</text:span></text:p>
      <text:p text:style-name="P24">貳、徵才機關：法務部矯正署臺中女子監獄</text:p>
      <text:p text:style-name="P25">參、職 <text:s text:c="3"/>稱：約僱人員</text:p>
      <text:p text:style-name="P26"><text:span text:style-name="T27">肆、</text:span><text:span text:style-name="T28">官等職等：</text:span><text:span text:style-name="T29">依約僱人員</text:span><text:span text:style-name="T30">280</text:span><text:span text:style-name="T31">薪點</text:span><text:span text:style-name="T32">支給</text:span><text:span text:style-name="T33">。</text:span></text:p>
      <text:p text:style-name="P34">伍、名 <text:s text:c="3"/>額：正取4名，備取若干名</text:p>
      <text:p text:style-name="P35">陸、性 <text:s text:c="3"/>別：不拘</text:p>
      <text:p text:style-name="P36">柒、工作地點：臺中市南屯區培德路9-3號</text:p>
      <text:p text:style-name="P37">捌、公告時間：自104年11月19日起至104年11月27日止</text:p>
      <text:p text:style-name="P38">玖、甄選方式：<text:s/></text:p>
      <text:p text:style-name="P39"><text:span text:style-name="T40"><text:s text:c="2"/></text:span><text:span text:style-name="T41"><text:s text:c="2"/></text:span><text:span text:style-name="T42">一、</text:span><text:span text:style-name="T43">考試</text:span><text:span text:style-name="T44">日期</text:span><text:span text:style-name="T45">：10</text:span><text:span text:style-name="T46">4</text:span><text:span text:style-name="T47">年</text:span><text:span text:style-name="T48">1</text:span><text:span text:style-name="T49">2</text:span><text:span text:style-name="T50">月</text:span><text:span text:style-name="T51">9</text:span><text:span text:style-name="T52">日（星期</text:span><text:span text:style-name="T53">三</text:span><text:span text:style-name="T54">）</text:span></text:p>
      <text:p text:style-name="P55"><text:span text:style-name="T56"><text:s text:c="7"/></text:span><text:span text:style-name="T57">(一)筆試:</text:span><text:span text:style-name="T58">上午</text:span><text:span text:style-name="T59">10</text:span><text:span text:style-name="T60">時</text:span><text:span text:style-name="T61">30分</text:span><text:span text:style-name="T62">至11時</text:span><text:span text:style-name="T63">5</text:span><text:span text:style-name="T64">0分</text:span><text:span text:style-name="T65">(</text:span><text:span text:style-name="T66">考試開始</text:span><text:span text:style-name="T67">逾10分</text:span><text:span text:style-name="T68">鐘</text:span><text:span text:style-name="T69">即</text:span><text:span text:style-name="T70">不得入場</text:span><text:span text:style-name="T71">應試</text:span><text:span text:style-name="T72">)</text:span><text:span text:style-name="T73">。</text:span></text:p>
      <text:p text:style-name="P74"><text:s text:c="8"/>(二)口試:下午1時30分至5時30分</text:p>
      <text:p text:style-name="P75"><text:s text:c="4"/>二、考試地點：法務部矯正署臺中女子監獄二樓會議室。</text:p>
      <text:p text:style-name="P76"><text:span text:style-name="T77"><text:s text:c="4"/>三</text:span><text:span text:style-name="T78">、</text:span><text:span text:style-name="T79">考試科目</text:span><text:span text:style-name="T80">：</text:span><text:span text:style-name="T81">筆試</text:span><text:span text:style-name="T82">（含</text:span><text:span text:style-name="T83">監獄行刑法概要及刑法概要</text:span><text:span text:style-name="T84">各占50％）</text:span><text:span text:style-name="T85">及</text:span><text:span text:style-name="T86">口試</text:span><text:span text:style-name="T87">二</text:span></text:p>
      <text:p text:style-name="P88"><text:s text:c="8"/>項；筆試成績占80％，口試成績占20％，二項成績加總，得分較高者</text:p>
      <text:p text:style-name="P89"><text:span text:style-name="T90"><text:s text:c="8"/></text:span><text:span text:style-name="T91">依序錄取。</text:span></text:p>
      <text:p text:style-name="P92"><text:span text:style-name="T93">拾、</text:span><text:span text:style-name="T94">應考</text:span><text:span text:style-name="T95">資格條件：</text:span><text:span text:style-name="T96"><text:s/></text:span></text:p>
      <text:p text:style-name="P97"><text:s text:c="4"/>國內外專科以上學校畢業者。或高級中等學校畢業，並具有與擬任工作性</text:p>
      <text:p text:style-name="P98"><text:s text:c="4"/>質相當之訓練六個月以上或二年以上之經驗者。</text:p>
      <text:p text:style-name="P99"><text:span text:style-name="T100"><text:s text:c="4"/></text:span><text:span text:style-name="T101">比照公務人員特種考試司法人員考試四等監所管理員類科應考體檢標準。<text:s/></text:span><text:span text:style-name="T102"><text:s/></text:span><text:span text:style-name="T103"><text:s/></text:span><text:span text:style-name="T104"><text:s/></text:span></text:p>
      <text:p text:style-name="P105"><text:span text:style-name="T106">拾壹</text:span><text:span text:style-name="T107">、</text:span><text:span text:style-name="T108">工作項目</text:span><text:span text:style-name="T109">：</text:span><text:span text:style-name="T110">擔任女性</text:span><text:span text:style-name="T111">收容人</text:span><text:span text:style-name="T112">日</text:span><text:span text:style-name="T113">、</text:span><text:span text:style-name="T114">夜間直接戒護安全管理勤務及臨時交辦</text:span></text:p>
      <text:p text:style-name="P115"><text:s text:c="4"/>事項。</text:p>
      <text:p text:style-name="P116"><text:span text:style-name="T117">拾貳</text:span><text:span text:style-name="T118">:</text:span><text:span text:style-name="T119"><text:s/></text:span><text:span text:style-name="T120">經錄取</text:span><text:span text:style-name="T121">正取</text:span><text:span text:style-name="T122">者，</text:span><text:span text:style-name="T123">任用期間為</text:span><text:span text:style-name="T124">105</text:span><text:span text:style-name="T125">年</text:span><text:span text:style-name="T126">1</text:span><text:span text:style-name="T127">月</text:span><text:span text:style-name="T128">1</text:span><text:span text:style-name="T129">日至</text:span><text:span text:style-name="T130">105</text:span><text:span text:style-name="T131">年</text:span><text:span text:style-name="T132">12</text:span><text:span text:style-name="T133">月</text:span><text:span text:style-name="T134">31</text:span><text:span text:style-name="T135">日。備取</text:span></text:p>
      <text:p text:style-name="P136"><text:s text:c="6"/>人員依出缺情形及成績高低依序任用，僱用期間如因工作不力、違背規</text:p>
      <text:p text:style-name="P137"><text:span text:style-name="T138"><text:s text:c="6"/></text:span><text:span text:style-name="T139">定、約僱原因消滅、或發生其他必要原因，應即解除約僱。</text:span><text:span text:style-name="T140">將按成績名</text:span></text:p>
      <text:p text:style-name="P141"><text:s text:c="6"/>次依序通知報到，未於規定期限內報到者，以棄權論，並註銷候用資格。</text:p>
      <text:p text:style-name="P142"/>
      <text:soft-page-break/>
      <text:p text:style-name="P143"><text:span text:style-name="T144">拾</text:span><text:span text:style-name="T145">參</text:span><text:span text:style-name="T146">、</text:span><text:span text:style-name="T147">聯絡方式：報名時應繳下列各件：</text:span></text:p>
      <text:p text:style-name="P148"><text:s text:c="2"/><text:s text:c="2"/>一、報名表（請自行粘貼身分證正反面影印本）。<text:s/></text:p>
      <text:p text:style-name="P149"><text:s text:c="2"/><text:s text:c="2"/>二、自傳一份。</text:p>
      <text:p text:style-name="P150"><text:span text:style-name="T151"><text:s text:c="2"/></text:span><text:span text:style-name="T152"><text:s text:c="2"/></text:span><text:span text:style-name="T153">三、</text:span><text:span text:style-name="T154">學歷影本一份</text:span><text:span text:style-name="T155">報名時當場繳驗證件正本，驗畢後退還。</text:span><text:span text:style-name="T156">。</text:span></text:p>
      <text:p text:style-name="P157"><text:s text:c="4"/>四、體檢表一份請於報到上班時繳交，不合格者不予錄用。</text:p>
      <text:p text:style-name="P158"><text:span text:style-name="T159">※</text:span><text:span text:style-name="T160">報名表</text:span><text:span text:style-name="T161">請自本監網站自行下載或於</text:span><text:span text:style-name="T162">10</text:span><text:span text:style-name="T163">4</text:span><text:span text:style-name="T164">年</text:span><text:span text:style-name="T165">1</text:span><text:span text:style-name="T166">1</text:span><text:span text:style-name="T167">月</text:span><text:span text:style-name="T168">19</text:span><text:span text:style-name="T169">日至</text:span><text:span text:style-name="T170">10</text:span><text:span text:style-name="T171">4</text:span><text:span text:style-name="T172">年</text:span><text:span text:style-name="T173">1</text:span><text:span text:style-name="T174">1</text:span><text:span text:style-name="T175">月</text:span><text:span text:style-name="T176">27</text:span><text:span text:style-name="T177">日</text:span><text:span text:style-name="T178">向本監人事室索取（不含例假日，上班時間內：</text:span><text:span text:style-name="T179">8</text:span><text:span text:style-name="T180">時</text:span><text:span text:style-name="T181">至</text:span><text:span text:style-name="T182">12</text:span><text:span text:style-name="T183">時</text:span><text:span text:style-name="T184">，13</text:span><text:span text:style-name="T185">時</text:span><text:span text:style-name="T186">30</text:span><text:span text:style-name="T187">分</text:span><text:span text:style-name="T188">至</text:span><text:span text:style-name="T189">17</text:span><text:span text:style-name="T190">時</text:span><text:span text:style-name="T191">），</text:span><text:span text:style-name="T192">於</text:span><text:span text:style-name="T193">10</text:span><text:span text:style-name="T194">4</text:span><text:span text:style-name="T195">年</text:span><text:span text:style-name="T196">1</text:span><text:span text:style-name="T197">1</text:span><text:span text:style-name="T198">月</text:span><text:span text:style-name="T199">27</text:span><text:span text:style-name="T200">日</text:span><text:span text:style-name="T201">下</text:span><text:span text:style-name="T202">午</text:span><text:span text:style-name="T203">5</text:span><text:span text:style-name="T204">時</text:span><text:span text:style-name="T205">前</text:span><text:span text:style-name="T206">送達</text:span><text:span text:style-name="T207">本監人事室，逾期或表件不齊者以棄權論，</text:span><text:span text:style-name="T208">合格者當場發給</text:span><text:span text:style-name="T209">巳</text:span><text:span text:style-name="T210">核章</text:span><text:span text:style-name="T211">報名表</text:span><text:span text:style-name="T212">影本</text:span><text:span text:style-name="T213">為執據。</text:span></text:p>
      <text:p text:style-name="P214"><text:span text:style-name="T215"><text:s text:c="2"/></text:span><text:span text:style-name="T216">10</text:span><text:span text:style-name="T217">4</text:span><text:span text:style-name="T218">年</text:span><text:span text:style-name="T219">12</text:span><text:span text:style-name="T220">月</text:span><text:span text:style-name="T221">9</text:span><text:span text:style-name="T222"><text:s/></text:span><text:span text:style-name="T223">日</text:span><text:span text:style-name="T224">(</text:span><text:span text:style-name="T225">星期</text:span><text:span text:style-name="T226">三</text:span><text:span text:style-name="T227">)</text:span><text:span text:style-name="T228">上午</text:span><text:span text:style-name="T229">10</text:span><text:span text:style-name="T230">時起辦理甄選</text:span><text:span text:style-name="T231">報到事宜</text:span><text:span text:style-name="T232">，</text:span><text:span text:style-name="T233">應試</text:span><text:span text:style-name="T234">當日</text:span><text:span text:style-name="T235">請攜帶國民身分證</text:span><text:span text:style-name="T236">正本</text:span><text:span text:style-name="T237">、</text:span><text:span text:style-name="T238">巳核章報名表</text:span><text:span text:style-name="T239">影本</text:span><text:span text:style-name="T240">以備查驗</text:span><text:span text:style-name="T241">；</text:span><text:span text:style-name="T242">甄選後全部報名資料概不退還。如有疑問請於上班時間洽本監人事室電話：</text:span><text:span text:style-name="T243">04-238</text:span><text:span text:style-name="T244">22638</text:span><text:span text:style-name="T245">、</text:span><text:span text:style-name="T246">04-23822529</text:span><text:span text:style-name="T247">。</text:span></text:p>
      <text:p text:style-name="P248">拾肆、成績通知：於本監網站首頁／最新消息公告。</text:p>
      <text:p text:style-name="P249"/>
      <text:p text:style-name="P250"/>
      <text:p text:style-name="P251"/>
      <text:p text:style-name="P252"/>
      <text:p text:style-name="P253"/>
      <text:p text:style-name="P254"/>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4pt" style:font-size-asian="14pt" style:font-size-complex="14pt"/>
    </style:style>
    <style:style style:name="WW_CharLFO6LVL1" style:family="text">
      <style:text-properties style:font-name="標楷體" style:font-name-asian="標楷體" style:font-name-complex="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fo:color="#000000"/>
    </style:style>
    <style:style style:name="WW_CharLFO8LVL1" style:family="text">
      <style:text-properties style:font-name="標楷體" fo:color="#000000"/>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complex="Times New Roman" fo:color="#000000" fo:font-size="14pt" style:font-size-asian="14pt"/>
    </style:style>
    <style:style style:name="WW_CharLFO11LVL1" style:family="text">
      <style:text-properties style:use-window-font-color="true"/>
    </style:style>
    <style:style style:name="WW_CharLFO14LVL1" style:family="text">
      <style:text-properties style:font-name-complex="Times New Roman" fo:color="#000000" fo:font-size="14pt" style:font-size-asian="14pt"/>
    </style:style>
    <style:style style:name="WW_CharLFO15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562in" text:min-label-width="0.3437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
      <text:list-level-style-number text:level="1" style:num-suffix="、" style:num-format="一, 十, 一百(繁), ...">
        <style:list-level-properties text:space-before="0.1562in" text:min-label-width="0.3437in"/>
      </text:list-level-style-number>
      <text:list-level-style-number text:level="2" style:num-prefix="（" style:num-suffix="）" style:num-format="一, 十, 一百(繁), ...">
        <style:list-level-properties text:space-before="0.4895in" text:min-label-width="0.5104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
      <text:list-level-style-number text:level="1" style:num-suffix="、" style:num-format="一, 十, 一百(繁), ...">
        <style:list-level-properties text:space-before="0.1562in" text:min-label-width="0.3437in"/>
      </text:list-level-style-number>
      <text:list-level-style-number text:level="2" style:num-prefix="（" style:num-suffix="）" style:num-format="一, 十, 一百(繁), ...">
        <style:list-level-properties text:space-before="0.4895in" text:min-label-width="0.5104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854in" text:min-label-width="0.25in"/>
        <style:text-properties style:font-name="標楷體"/>
      </text:list-level-style-bullet>
      <text:list-level-style-bullet text:level="2" text:style-name="WW_CharLFO6LVL2" text:bullet-char="">
        <style:list-level-properties text:space-before="0.7187in" text:min-label-width="0.3333in"/>
        <style:text-properties style:font-name="Wingdings"/>
      </text:list-level-style-bullet>
      <text:list-level-style-bullet text:level="3" text:style-name="WW_CharLFO6LVL3" text:bullet-char="">
        <style:list-level-properties text:space-before="1.052in" text:min-label-width="0.3333in"/>
        <style:text-properties style:font-name="Wingdings"/>
      </text:list-level-style-bullet>
      <text:list-level-style-bullet text:level="4" text:style-name="WW_CharLFO6LVL4" text:bullet-char="">
        <style:list-level-properties text:space-before="1.3854in" text:min-label-width="0.3333in"/>
        <style:text-properties style:font-name="Wingdings"/>
      </text:list-level-style-bullet>
      <text:list-level-style-bullet text:level="5" text:style-name="WW_CharLFO6LVL5" text:bullet-char="">
        <style:list-level-properties text:space-before="1.7187in" text:min-label-width="0.3333in"/>
        <style:text-properties style:font-name="Wingdings"/>
      </text:list-level-style-bullet>
      <text:list-level-style-bullet text:level="6" text:style-name="WW_CharLFO6LVL6" text:bullet-char="">
        <style:list-level-properties text:space-before="2.052in" text:min-label-width="0.3333in"/>
        <style:text-properties style:font-name="Wingdings"/>
      </text:list-level-style-bullet>
      <text:list-level-style-bullet text:level="7" text:style-name="WW_CharLFO6LVL7" text:bullet-char="">
        <style:list-level-properties text:space-before="2.3854in" text:min-label-width="0.3333in"/>
        <style:text-properties style:font-name="Wingdings"/>
      </text:list-level-style-bullet>
      <text:list-level-style-bullet text:level="8" text:style-name="WW_CharLFO6LVL8" text:bullet-char="">
        <style:list-level-properties text:space-before="2.7187in" text:min-label-width="0.3333in"/>
        <style:text-properties style:font-name="Wingdings"/>
      </text:list-level-style-bullet>
      <text:list-level-style-bullet text:level="9" text:style-name="WW_CharLFO6LVL9" text:bullet-char="">
        <style:list-level-properties text:space-before="3.052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562in" text:min-label-width="0.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6">
      <text:list-level-style-number text:level="1" text:style-name="WW_CharLFO16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6888in" fo:margin-right="0.3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徵才機關：台灣雲林第二監獄</dc:title>
    <meta:initial-creator>USER106-2</meta:initial-creator>
    <dc:creator>邱耿義</dc:creator>
    <meta:creation-date>2015-11-19T02:27:00Z</meta:creation-date>
    <dc:date>2015-11-19T02:27:00Z</dc:date>
    <meta:print-date>2015-11-18T00:40:00Z</meta:print-date>
    <meta:template xlink:href="Normal.dotm" xlink:type="simple"/>
    <meta:editing-cycles>2</meta:editing-cycles>
    <meta:editing-duration>PT60S</meta:editing-duration>
    <meta:document-statistic meta:page-count="2" meta:paragraph-count="2" meta:word-count="171" meta:character-count="1145" meta:row-count="8" meta:non-whitespace-character-count="976"/>
  </office:meta>
</office:document-meta>
</file>