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4979in" style:use-optimal-column-width="false"/>
    </style:style>
    <style:style style:name="TableColumn4" style:family="table-column">
      <style:table-column-properties style:column-width="2.2513in" style:use-optimal-column-width="false"/>
    </style:style>
    <style:style style:name="TableColumn5" style:family="table-column">
      <style:table-column-properties style:column-width="0.0493in" style:use-optimal-column-width="false"/>
    </style:style>
    <style:style style:name="TableColumn6" style:family="table-column">
      <style:table-column-properties style:column-width="0.1034in" style:use-optimal-column-width="false"/>
    </style:style>
    <style:style style:name="TableColumn7" style:family="table-column">
      <style:table-column-properties style:column-width="0.4118in" style:use-optimal-column-width="false"/>
    </style:style>
    <style:style style:name="TableColumn8" style:family="table-column">
      <style:table-column-properties style:column-width="0.3104in" style:use-optimal-column-width="false"/>
    </style:style>
    <style:style style:name="TableColumn9" style:family="table-column">
      <style:table-column-properties style:column-width="0.121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0256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Column13" style:family="table-column">
      <style:table-column-properties style:column-width="0.518in" style:use-optimal-column-width="false"/>
    </style:style>
    <style:style style:name="TableColumn14" style:family="table-column">
      <style:table-column-properties style:column-width="1.4354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1" style:family="table" style:master-page-name="MP0">
      <style:table-properties style:width="7.1069in" fo:margin-left="-0.0791in" table:align="left"/>
    </style:style>
    <style:style style:name="TableRow16" style:family="table-row">
      <style:table-row-properties style:min-row-height="0.4368in" style:use-optimal-row-height="false"/>
    </style:style>
    <style:style style:name="TableCell1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margin-left="-0.1965in" fo:text-indent="0.2291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內文" style:family="paragraph">
      <style:paragraph-properties fo:margin-left="-0.1965in" fo:text-indent="0.2291in">
        <style:tab-stops/>
      </style:paragraph-properties>
    </style:style>
    <style:style style:name="TableRow30" style:family="table-row">
      <style:table-row-properties style:min-row-height="0.4833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125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6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222in" style:use-optimal-row-height="false" fo:keep-together="always"/>
    </style:style>
    <style:style style:name="P55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0" style:family="table-cell">
      <style:table-cell-properties fo:border-top="none" fo:border-left="0.0208in double #000000" style:border-line-width-left="0.0069in 0.0069in 0.0069in" fo:border-bottom="none" fo:border-right="none" fo:padding-top="0in" fo:padding-left="0.0069in" fo:padding-bottom="0in" fo:padding-right="0.0069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2" style:family="table-row">
      <style:table-row-properties style:min-row-height="0.4201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none" fo:border-left="0.0208in double #000000" style:border-line-width-left="0.0069in 0.0069in 0.0069in" fo:border-bottom="none" fo:border-right="none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2.184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291i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291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546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letter-spacing="-0.0138in" fo:font-size="11pt" style:font-size-asian="11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letter-spacing="-0.0138in" fo:font-size="11pt" style:font-size-asian="11pt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2222in"/>
    </style:style>
    <style:style style:name="TableRow101" style:family="table-row">
      <style:table-row-properties style:min-row-height="0.7006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805in" style:use-optimal-row-height="false" fo:keep-together="always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6083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1.611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638in" fo:text-indent="0.1944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638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 fo:line-height="0.2638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0.2638in" fo:text-indent="0.1944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5298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638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2638in"/>
    </style:style>
    <style:style style:name="TableRow164" style:family="table-row">
      <style:table-row-properties style:min-row-height="0.7986in" style:use-optimal-row-height="false" fo:keep-together="always"/>
    </style:style>
    <style:style style:name="TableCell16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內文" style:family="paragraph">
      <style:paragraph-properties fo:text-align="end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214" style:family="table-row">
      <style:table-row-properties style:min-row-height="0.5118in" style:use-optimal-row-height="false"/>
    </style:style>
    <style:style style:name="TableCell21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1" style:parent-style-name="本文" style:family="paragraph">
      <style:paragraph-properties fo:text-align="center" style:line-height-at-least="0in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21"><text:s text:c="3"/></text:span><text:span text:style-name="T22">法務部矯正署臺中女子監獄</text:span><text:span text:style-name="T23">106</text:span><text:span text:style-name="T24">年第</text:span><text:span text:style-name="T25">2</text:span><text:span text:style-name="T26">次管理員約僱人員儲備甄選</text:span><text:span text:style-name="T2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<text:s text:c="3"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8">
            <text:p text:style-name="P36"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身<text:s/>分<text:s/>證</text:p>
            <text:p text:style-name="P44"><text:span text:style-name="T45">統一編號</text:span>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7" table:number-rows-spanned="3">
            <text:p text:style-name="P49">到考紀錄註記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口試時間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 table:number-rows-spanned="2">
            <text:p text:style-name="P59">106年4月25日上午9時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出<text:s text:c="4"/>生</text:p>
            <text:p text:style-name="P65">年<text:s/>月<text:s/>日</text:p>
          </table:table-cell>
          <table:table-cell table:style-name="TableCell66" table:number-columns-spanned="2">
            <text:p text:style-name="P67">年<text:s text:c="4"/>月<text:s text:c="5"/>日</text:p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國民身分證影印本粘貼處（正面）</text:p>
            <text:p text:style-name="P75">影<text:s/>印<text:s/>本<text:s/>務<text:s/>需<text:s/>清<text:s/>晰</text:p>
            <text:p text:style-name="P76"><text:span text:style-name="T77">粘貼請勿超出欄外</text:span></text:p>
          </table:table-cell>
          <table:covered-table-cell/>
          <table:covered-table-cell/>
          <table:table-cell table:style-name="TableCell78" table:number-columns-spanned="10">
            <text:p text:style-name="P79">國民身分證影印本粘貼處（背面）</text:p>
            <text:p text:style-name="P80">影<text:s/>印<text:s/>本<text:s/>務<text:s/>需<text:s/>清<text:s/>晰</text:p>
            <text:p text:style-name="P81"><text:span text:style-name="T82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通<text:s/>訊<text:s/>處</text:p>
          </table:table-cell>
          <table:table-cell table:style-name="TableCell88" table:number-columns-spanned="6">
            <text:p text:style-name="P89">□□□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電話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公：</text:p>
            <text:p text:style-name="P96">宅：</text:p>
            <text:p text:style-name="P97"><text:span text:style-name="T98">行動電話：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3">
            <text:p text:style-name="P103">是否同意人事資料查核　□同意　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最高學歷</text:p>
          </table:table-cell>
          <table:table-cell table:style-name="TableCell109" table:number-columns-spanned="4">
            <text:p text:style-name="P110">學校名稱（請填全銜）</text:p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畢<text:s/>業<text:s/>年<text:s/>月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 text:c="6"/>年<text:s text:c="4"/>月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經<text:s text:c="4"/>歷</text:p>
          </table:table-cell>
          <table:table-cell table:style-name="TableCell130">
            <text:p text:style-name="P131">曾任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現任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13">
            <text:p text:style-name="P142">檢附證件：</text:p>
            <text:p text:style-name="P143">□學歷證件（正本驗畢發還並備影本一份）<text:s text:c="3"/></text:p>
            <text:p text:style-name="P144">□自傳一份<text:s text:c="2"/></text:p>
            <text:p text:style-name="P145">□國民身分證（正本驗畢發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3">
            <text:p text:style-name="P150"><text:span text:style-name="T151">中華民國</text:span><text:span text:style-name="T152"><text:s text:c="2"/>106<text:s/></text:span><text:span text:style-name="T153">年</text:span><text:span text:style-name="T154"><text:s/>4<text:s/></text:span><text:span text:style-name="T155">月</text:span><text:span text:style-name="T156"><text:s text:c="4"/></text:span><text:span text:style-name="T157">日</text:span><text:span text:style-name="T158"><text:s/></text:span><text:span text:style-name="T159">應考人：</text:span><text:span text:style-name="T160"><text:s text:c="22"/></text:span><text:span text:style-name="T161">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初審</text:span></text:p>
          </table:table-cell>
          <table:covered-table-cell/>
          <table:table-cell table:style-name="TableCell168" table:number-columns-spanned="2">
            <text:p text:style-name="P169">（簽章）</text:p>
          </table:table-cell>
          <table:covered-table-cell/>
          <table:table-cell table:style-name="TableCell170" table:number-columns-spanned="5">
            <text:p text:style-name="P171"><text:span text:style-name="T172">複審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（簽章）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 table:number-columns-spanned="14">
            <text:p text:style-name="P179">參加法務部矯正署臺中女子監獄管理員約僱人員儲備甄選簡要自傳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4">
            <text:p text:style-name="P216"><text:span text:style-name="T217">填表人簽名或蓋章：</text:span><text:span text:style-name="T218"><text:s text:c="15"/></text:span><text:span text:style-name="T219">（簽章）</text:span><text:span text:style-name="T2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2958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9"><text:span text:style-name="T2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徵才機關：台灣雲林第二監獄</dc:title>
    <meta:initial-creator>USER106-2</meta:initial-creator>
    <dc:creator>李建中</dc:creator>
    <meta:creation-date>2017-04-18T06:36:00Z</meta:creation-date>
    <dc:date>2017-04-18T06:36:00Z</dc:date>
    <meta:print-date>2017-04-18T06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57" meta:row-count="3" meta:non-whitespace-character-count="475"/>
  </office:meta>
</office:document-meta>
</file>